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P3" style:family="paragraph" style:parent-style-name="Standard">
      <style:paragraph-properties fo:margin-left="0cm" fo:margin-right="0cm" fo:margin-top="0cm" fo:margin-bottom="0cm" loext:contextual-spacing="false" fo:line-height="178%"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3cm" loext:contextual-spacing="false" fo:line-height="150%" fo:text-align="center"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3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paragraph-properties fo:margin-left="0cm" fo:margin-right="0cm" fo:margin-top="0cm" fo:margin-bottom="0.3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fo:background-color="#ffffff" style:font-name-asian="Verdana1" style:font-size-asian="11pt" style:font-style-asian="normal" style:font-weight-asian="normal" style:font-name-complex="Verdana1" style:font-size-complex="11pt"/>
    </style:style>
    <style:style style:name="P10"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17"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master-page-name="Standard">
      <style:paragraph-properties fo:margin-left="0cm" fo:margin-right="0cm" fo:margin-top="0cm" fo:margin-bottom="0.3cm" loext:contextual-spacing="false" fo:line-height="150%" fo:text-align="justify" style:justify-single-word="false" fo:keep-together="auto" fo:orphans="0" fo:widows="0" fo:text-indent="0cm" style:auto-text-indent="false" style:page-number="1" fo:padding="0cm" fo:border="none" fo:keep-with-next="auto"/>
      <style:text-properties fo:font-variant="normal" fo:text-transform="none" fo:color="#000017"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officeooo:paragraph-rsid="000b0fe6"/>
    </style:style>
    <style:style style:name="P14" style:family="paragraph" style:parent-style-name="Standard">
      <style:paragraph-properties fo:margin-left="0cm" fo:margin-right="0cm" fo:margin-top="0cm" fo:margin-bottom="0.212cm" loext:contextual-spacing="false" fo:line-height="100%" fo:text-align="start" style:justify-single-word="false" fo:orphans="0" fo:widows="0" fo:text-indent="0cm" style:auto-text-indent="false" fo:padding="0cm" fo:border="none"/>
      <style:text-properties officeooo:paragraph-rsid="000b0fe6"/>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officeooo:rsid="000b0fe6"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T5" style:family="text">
      <style:text-properties fo:font-variant="normal" fo:text-transform="none" fo:color="#000017"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6" style:family="text">
      <style:text-properties fo:font-variant="normal" fo:text-transform="none" fo:color="#000017"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6"><text:span text:style-name="T6">La Comisión de </text:span><text:span text:style-name="T5">Presupuesto y Hacienda</text:span><text:span text:style-name="T6"> ha considerado el Proyecto de</text:span><text:span text:style-name="T1"> </text:span><text:span text:style-name="T2">Ley Nº 36989 SEN, </text:span><text:span text:style-name="T1">(38552 FPL SENADO) Venido en Revisión,</text:span><text:span text:style-name="T2"> </text:span><text:span text:style-name="T1">autoría del senador GIACOMINO; por el cual se elabora un manual de buenas practicas en el agua, con recomendaciones sobre seguridad de las personas, las embarcaciones y la practica deportiva y productiva vinculada con espejos y cursos de agua,;</text:span><text:span text:style-name="T6"> atento que cuenta con Sanción de Cámara de Senadores en fecha </text:span><text:span text:style-name="T1">03</text:span><text:span text:style-name="T6"> de </text:span><text:span text:style-name="T1">Octubre </text:span><text:span text:style-name="T6">de </text:span><text:span text:style-name="T1">2019</text:span><text:span text:style-name="T6">; y, por las razones expuestas en sus fundamentos y las que podrá dar el miembro informante, esta Comisión ha resuelto <text:s/>aconsejar su aprobación al texto sancionado y remitido por Cámara de Senadores de fecha </text:span><text:span text:style-name="T1">03 </text:span><text:span text:style-name="T6">de Octu</text:span><text:span text:style-name="T1">bre</text:span><text:span text:style-name="T6"> de </text:span><text:span text:style-name="T1">2019</text:span><text:span text:style-name="T6">, obrante a fojas 13 a 14 el cual se transcribe: </text:span><text:bookmark text:name="gjdgxs"/></text:p>
      <text:p text:style-name="P10">LA LEGISLATURA DE LA PROVINCIA DE SANTA FE</text:p>
      <text:p text:style-name="P3">SANCIONA CON FUERZA DE</text:p>
      <text:p text:style-name="P3">LEY:</text:p>
      <text:p text:style-name="P5"><text:span text:style-name="T2">ARTÍCULO 1 -</text:span><text:span text:style-name="T1"> El objeto de la presente ley es la preservación de la vida y la seguridad de las personas que realizan actividades náuticas en espejos y cursos de agua en la Provincia.</text:span></text:p>
      <text:p text:style-name="P5"><text:span text:style-name="T2">ARTÍCULO 2 -</text:span><text:span text:style-name="T1"> A los fines de lo dispuesto en el artículo 1, el Poder Ejecutivo debe elaborar un Manual de Buenas Prácticas en el Agua, con recomendaciones sobre seguridad de las personas, las embarcaciones y la práctica deportiva y productiva vinculada con espejos y cursos de agua. </text:span></text:p>
      <text:p text:style-name="P5"><text:span text:style-name="T2">ARTÍCULO 3 -</text:span><text:span text:style-name="T1"> El Manual de Buenas Prácticas en el Agua debe contener:</text:span></text:p>
      <text:p text:style-name="P4">a) Normas básicas de navegación;</text:p>
      <text:p text:style-name="P4">b) Cruce del río y derecho de paso;</text:p>
      <text:p text:style-name="P4">d) Utilización de Radio VHF en embarcaciones;</text:p>
      <text:p text:style-name="P4">c) Condiciones climáticas y acampe en zona de islas;</text:p>
      <text:p text:style-name="P4">e) Conocimientos útiles;</text:p>
      <text:p text:style-name="P4">f) Recomendaciones para navegantes;</text:p>
      <text:p text:style-name="P4">g) Recomendaciones para pescadores;</text:p>
      <text:p text:style-name="P4">h) Equipo básico y obligatorio de seguridad;</text:p>
      <text:p text:style-name="P4">i) Principios básicos de primeros auxilios;</text:p>
      <text:p text:style-name="P4">j) Normas para prevenir incendios en embarcaciones; y</text:p>
      <text:p text:style-name="P4"><text:soft-page-break/>k) Otras recomendaciones que contribuyan a la seguridad.</text:p>
      <text:p text:style-name="P5"><text:span text:style-name="T2">ARTÍCULO 4 -</text:span><text:span text:style-name="T1"> Los Clubes Náuticos, Guarderías Náuticas, playas y bajadas de lanchas públicas deben exhibir cartelería fija vertical con esquemas de Buenas Prácticas en el Agua.</text:span></text:p>
      <text:p text:style-name="P5"><text:span text:style-name="T2">ARTÍCULO 5 -</text:span><text:span text:style-name="T1"> Autorízase al Poder Ejecutivo a efectuar las modificaciones presupuestarias necesarias a fin de dar cumplimiento efectivo a lo dispuesto en la presente ley.</text:span></text:p>
      <text:p text:style-name="P5"><text:span text:style-name="T2">ARTÍCULO 6 -</text:span><text:span text:style-name="T1"> Comuníquese al Poder Ejecutivo.</text:span></text:p>
      <text:p text:style-name="P13"><text:span text:style-name="T4"><text:line-break/></text:span><text:span text:style-name="T2">SALA DE LA COMISIÓN</text:span><text:span text:style-name="T1">,</text:span><text:span text:style-name="T2"> 28 <text:s/>de noviembre de 2019.</text:span></text:p>
      <text:p text:style-name="P14"><text:span text:style-name="T3">FIRMANTES: GALDEANO, ARCANDO, MARTINO, ANGELINI, PALO OLIVER y MAS VARELA.</text:span><text:span text:style-name="T2"> </text:span></text:p>
      <text:p text:style-name="P8"/>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236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1.png" text:anchor-type="char" svg:x="2.769cm" svg:y="-2cm" svg:width="8.347cm" svg:height="2.023cm" draw:z-index="1"><draw:image xlink:href="Pictures/10000000000003A8000000E59023B56F47316FA9.png" xlink:type="simple" xlink:show="embed" xlink:actuate="onLoad" loext:mime-type="image/png"/></draw:frame></text:p>
      </style:header>
      <style:footer>
        <text:p text:style-name="MP2"/>
        <text:p text:style-name="MP3"><text:s text:c="19"/>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dc:date>2019-11-29T09:38:58.924935965</dc:date>
    <meta:editing-duration>PT2M</meta:editing-duration>
    <meta:editing-cycles>2</meta:editing-cycles>
    <meta:document-statistic meta:table-count="0" meta:image-count="1" meta:object-count="0" meta:page-count="2" meta:paragraph-count="25" meta:word-count="395" meta:character-count="2411" meta:non-whitespace-character-count="2013"/>
  </office:meta>
</office:document-meta>
</file>